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e 9 te Lemmer: verlenging beslistermijn aanvraag vergunning bouwen van een nieuwe bedrijfsstalling en wijziging gebruik van het perceel (OV 2018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jan-2018</text:span> is de beslistermijn van deze aanvraag verlengd met maximaal zes weken. De uiterste beslisdatum is nu <text:span text:style-name="nadrukvet">27-dec-2018</text:span>. De aanvraag betreft het <text:span text:style-name="nadrukvet">bouwen van een nieuwe bedrijfsstalling en wijziging gebruik van het perce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0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183.222 539666.086</meta:user-defined>
    <meta:user-defined meta:name="DC.title">Polle 9 te Lemmer: verlenging beslistermijn aanvraag vergunning bouwen van een nieuwe bedrijfsstalling en wijziging gebruik van het perceel (OV 20180035)</meta:user-defined>
    <meta:user-defined meta:name="OVERHEID.PostcodeHuisnummer/OVERHEIDop.postcodeHuisnummer">8531DR 9</meta:user-defined>
    <meta:user-defined meta:name="OVERHEIDop.straatnaam">Polle</meta:user-defined>
    <meta:user-defined meta:name="OVERHEIDop.woonplaats">Lemm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44</meta:user-defined>
    <meta:user-defined meta:name="OVERHEIDop.GmbID/DC.identifier">gmb-2020-207044</meta:user-defined>
    <meta:user-defined meta:name="OVERHEIDop.versieInformatie"/>
  </office:meta>
</office:document-meta>
</file>