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Bovennieuwlandsweg 1, Vlagtwedde, het plaatsen van drie tijdelijke bouwwerken ten behoeve van de bevordering van het toerisme, datum: 10 augustus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0704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04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0985 557822</meta:user-defined>
    <meta:user-defined meta:name="DC.title">Ingetrokken aanvraag: Bovennieuwlandsweg 1, Vlagtwedde, het plaatsen van drie tijdelijke bouwwerken ten behoeve van de bevordering van het toerisme, datum: 10 augustus 2020;</meta:user-defined>
    <meta:user-defined meta:name="OVERHEID.PostcodeHuisnummer/OVERHEIDop.postcodeHuisnummer">9541SZ 1</meta:user-defined>
    <meta:user-defined meta:name="OVERHEIDop.straatnaam">Bovennieuwlandsweg</meta:user-defined>
    <meta:user-defined meta:name="OVERHEIDop.woonplaats">Vlagtwed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041</meta:user-defined>
    <meta:user-defined meta:name="OVERHEIDop.GmbID/DC.identifier">gmb-2020-207041</meta:user-defined>
    <meta:user-defined meta:name="OVERHEIDop.versieInformatie"/>
  </office:meta>
</office:document-meta>
</file>