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maasoever 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2020-00951 voor een omgevingsvergunning op locatie Binnenmaasoever 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in de voo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03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65 421970</meta:user-defined>
    <meta:user-defined meta:name="DC.title">Kennisgeving besluit op aanvraag omgevingsvergunning Binnenmaasoever 6 in Maasdam</meta:user-defined>
    <meta:user-defined meta:name="OVERHEID.PostcodeHuisnummer/OVERHEIDop.postcodeHuisnummer">3299LV 6</meta:user-defined>
    <meta:user-defined meta:name="OVERHEIDop.straatnaam">Binnenmaasoever</meta:user-defined>
    <meta:user-defined meta:name="OVERHEIDop.woonplaats">Maas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36</meta:user-defined>
    <meta:user-defined meta:name="OVERHEIDop.GmbID/DC.identifier">gmb-2020-207036</meta:user-defined>
    <meta:user-defined meta:name="OVERHEIDop.versieInformatie"/>
  </office:meta>
</office:document-meta>
</file>