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10 augustus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 </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p text:style-name="al"/>
          </text:section>
          <text:section text:name="artikel_id1-3-2-2-21" text:style-name="artikel">
            <text:p text:style-name="artikel_kop_titel"><text:span text:style-name="artikel_kop_label">Artikel</text:span> <text:span text:style-name="artikel_kop_nr">4.2</text:span> Toezicht</text:p>
            <text:p text:style-name="al">1. Met het toezicht op de naleving van het bepaalde bij of krachtens deze verordening belast:</text:p>
            <text:p text:style-name="al">a. ambtenaren van politie als bedoeld in artikel 141, onderdeel b, van het Wetboek van Strafvordering;</text:p>
            <text:p text:style-name="al">b. 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gehele grondgebied van de veiligheidsregio Zuid-Limburg. </text:p>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10 augustus 2020.</text:p>
            <text:p text:style-name="al"/>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met ingang van 10 augustus 2020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an 14 juli 2020’ of eerdere noodverordeningen COVID-19 van de veiligheidsregio Zuid-Limburg, 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0 augustus 2020’.</text:p>
            <text:p text:style-name="al"/>
            <text:p text:style-name="al"/>
          </text:section>
        </text:section>
        <text:section text:name="regeling-sluiting_id1-3-2-3" text:style-name="regeling-sluiting">
          <text:section text:name="ondertekening_id1-3-2-3-1">
            <text:p><text:span text:style-name="functie">Vastgesteld te Maastricht op 10 augustus 2020,</text:span></text:p>
            <text:p><text:span text:style-name="functie"/></text:p>
            <text:p><text:span text:style-name="functie">De plv. voorzitter van de Veiligheidsregio Zuid-Limburg</text:span></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sport-</text:p>
          <text:p text:style-name="al">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text:a xlink:href="https://www.rijksoverheid.nl/documenten/publicaties/2020/06/30/instructie-kuchschermen" xlink:type="simple">https://www.rijksoverheid.nl/documenten/publicaties/2020/06/30/instructie-kuchscherme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Toegang tot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is op de wettelijk voorgeschreven wijze bekendgemaakt door plaatsing op de website van de veiligheidsregio Zuid-Limburg, te weten op <text:a xlink:href="https://www.vrzl.nl/calamiteit/" xlink:type="simple">https://www.vrzl.nl/calamiteit/</text:a>). De verordening treedt in werking met ingang van 10 augustus 2020. </text:p>
          <text:p text:style-name="al"/>
          <text:p text:style-name="al">In verband met een mogelijke verlenging van de corona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70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 van 10 augustus 2020</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W3CDTF/DCTERMS.available">2020-08-12</meta:user-defined>
    <meta:user-defined meta:name="DCTERMS.W3CDTF/OVERHEIDop.jaargang">2020</meta:user-defined>
    <meta:user-defined meta:name="OVERHEIDop.externeBijlage">Noodverordening 10 augustus 2020 VRZL|exb-2020-42969</meta:user-defined>
    <meta:user-defined meta:name="OVERHEIDop.publicationIssue">207035</meta:user-defined>
    <meta:user-defined meta:name="OVERHEIDop.betreftRegeling">CVDR643276_1</meta:user-defined>
    <meta:user-defined meta:name="xs:date/OVERHEIDop.startdatum">2020-08-10</meta:user-defined>
    <meta:user-defined meta:name="OVERHEIDop.GmbID/DC.identifier">gmb-2020-207035</meta:user-defined>
    <meta:user-defined meta:name="OVERHEIDop.versieInformatie"/>
  </office:meta>
</office:document-meta>
</file>