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5 Zuidbroek Kennisgeving Besluit mobiel breken bouw- en sloopafval Z2020-000069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maakt bekend de volgende kennisgeving op grond van het Besluit mobiel breken bouw- en sloopafval te hebben ontvangen:</text:p>
            <text:p text:style-name="common-al"/>
            <text:p text:style-name="common-al">• Achter de Wal 5, 9636 BN  Zuidbroek, Kok Lexmond B.V., voor het breken verdeeld over 3 werkdagen in de periode van 17 augustus tot 16 november 2020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0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48 575788</meta:user-defined>
    <meta:user-defined meta:name="DC.title">Achter de Wal 5 Zuidbroek Kennisgeving Besluit mobiel breken bouw- en sloopafval Z2020-00006958</meta:user-defined>
    <meta:user-defined meta:name="OVERHEID.PostcodeHuisnummer/OVERHEIDop.postcodeHuisnummer">9636BN 5</meta:user-defined>
    <meta:user-defined meta:name="OVERHEIDop.straatnaam">Achter de Wal</meta:user-defined>
    <meta:user-defined meta:name="OVERHEIDop.woonplaats">Zuidbro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34</meta:user-defined>
    <meta:user-defined meta:name="OVERHEIDop.GmbID/DC.identifier">gmb-2020-207034</meta:user-defined>
    <meta:user-defined meta:name="OVERHEIDop.versieInformatie"/>
  </office:meta>
</office:document-meta>
</file>