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60 te Delfstrahuizen: verlenging beslistermijn aanvraag vergunning oprichten van een woning (OV 2020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-apr-2020</text:span> is de beslistermijn van deze aanvraag verlengd met maximaal zes weken. De uiterste beslisdatum is nu <text:span text:style-name="nadrukvet">14-sep-2020</text:span>. De aanvraag betreft het <text:span text:style-name="nadrukvet">oprichten van een 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0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667.78 543365.134</meta:user-defined>
    <meta:user-defined meta:name="DC.title">Marwei 60 te Delfstrahuizen: verlenging beslistermijn aanvraag vergunning oprichten van een woning (OV 20200033)</meta:user-defined>
    <meta:user-defined meta:name="OVERHEID.PostcodeHuisnummer/OVERHEIDop.postcodeHuisnummer">8508RE 60</meta:user-defined>
    <meta:user-defined meta:name="OVERHEIDop.straatnaam">Marwei</meta:user-defined>
    <meta:user-defined meta:name="OVERHEIDop.woonplaats">Delfstrahui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30</meta:user-defined>
    <meta:user-defined meta:name="OVERHEIDop.GmbID/DC.identifier">gmb-2020-207030</meta:user-defined>
    <meta:user-defined meta:name="OVERHEIDop.versieInformatie"/>
  </office:meta>
</office:document-meta>
</file>