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nieuwe entree met postkasten, Vlaardingenweg 10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7999</text:p>
            <text:p text:style-name="common-al">OLO-nummer: 4866645</text:p>
            <text:p text:style-name="common-al">Datum indiening: 16 januari 2020</text:p>
            <text:p text:style-name="common-al">Omschrijving: het realiseren van een nieuwe entree met postkasten </text:p>
            <text:p text:style-name="common-al">Adres: Vlaardingenweg 10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0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327 440959</meta:user-defined>
    <meta:user-defined meta:name="DC.title">ODRA Gemeente Arnhem - Aanvraag omgevingsvergunning, het realiseren van een nieuwe entree met postkasten, Vlaardingenweg 105 Arnhem</meta:user-defined>
    <meta:user-defined meta:name="OVERHEID.PostcodeHuisnummer/OVERHEIDop.postcodeHuisnummer">6843GW 105</meta:user-defined>
    <meta:user-defined meta:name="OVERHEIDop.straatnaam">Vlaardingenweg</meta:user-defined>
    <meta:user-defined meta:name="OVERHEIDop.woonplaats">Arnhe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0702</meta:user-defined>
    <meta:user-defined meta:name="OVERHEIDop.GmbID/DC.identifier">gmb-2020-20702</meta:user-defined>
    <meta:user-defined meta:name="OVERHEIDop.versieInformatie"/>
  </office:meta>
</office:document-meta>
</file>