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s te verlenen Paracommerciële drank- en horecavergunning, de Tennisvereniging Luck Raeck, Sportparkweg 3 in Maarssen.</text:p>
      <text:section text:name="zakelijke-mededeling_id1-3-2" text:style-name="zakelijke-mededeling">
        <text:section text:name="zakelijke-mededeling-tekst_id1-3-2-1" text:style-name="zakelijke-mededeling-tekst">
          <text:section text:name="tekst_id1-3-2-1-1" text:style-name="tekst">
            <text:p text:style-name="common-al">Aanvraag ter verkrijging een drank- en horecavergunning</text:p>
            <text:p text:style-name="common-al">Namens het bestuur van de Tennisvereniging Luck Raeck, Sportparkweg 3 in Maarssen is een aanvraag ingediend voor een drank- en horecavergunning.</text:p>
            <text:p text:style-name="common-al">De burgemeester van de gemeente Stichtse Vecht maakt bekend dat hij voornemens is om aan Tennisvereniging Luck Raeck een vergunning te verlenen ingevolge de drank- en horecawet, voor het exploiteren van een sportkantine. </text:p>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span text:style-name="nadrukvet">Inzage</text:span>
          </text:p>
            <text:p text:style-name="common-al">Met inachtneming van afdeling 3.4 van de Algemene wet bestuursrecht ligt de conceptvergunning vanaf 12 augustus 2020 gedurende <text:span text:style-name="nadrukvet">zes weken</text:span> ter inzage op het gemeentekantoor, Endelhovenlaan 1 in Maarssen.</text:p>
            <text:p text:style-name="common-al">
            <text:span text:style-name="nadrukvet">Zienswijze</text:span>
          </text:p>
            <text:p text:style-name="common-al">Tegen dit voorgenomen besluit kunnen belanghebbenden gedurende deze periode van zes weken mondeling of schriftelijk zienswijze naar voren brengen. Schriftelijke zienswijzen kunnen worden gericht aan de burgemeester van Stichtse Vecht, ter attentie van team Omgevingskwaliteit/APV, Postbus 1212, 3601 GR Maarssen.</text:p>
            <text:p text:style-name="common-al">Ingekomen brieven met zienswijzen en verslagen van mondeling ingebrachte zienswijzen worden bij de andere stukken ter inzage gelegd. Wij stellen de vergunninghouder zo nodig in de gelegenheid om te reageren op naar voren gebrachte zienswijz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01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dc:language>nl</dc:language>
    <meta:user-defined meta:name="OVERHEID.EPSG28992/DC.spatial">132531.252 459701.991</meta:user-defined>
    <meta:user-defined meta:name="DC.title">Voornemens te verlenen Paracommerciële drank- en horecavergunning, de Tennisvereniging Luck Raeck, Sportparkweg 3 in Maarssen.</meta:user-defined>
    <meta:user-defined meta:name="OVERHEID.PostcodeHuisnummer/OVERHEIDop.postcodeHuisnummer">3604AW 3</meta:user-defined>
    <meta:user-defined meta:name="OVERHEIDop.straatnaam">Sportparkweg</meta:user-defined>
    <meta:user-defined meta:name="OVERHEIDop.woonplaats">Maarssen</meta:user-defined>
    <meta:user-defined meta:name="DCTERMS.W3CDTF/DCTERMS.available">2020-08-12</meta:user-defined>
    <meta:user-defined meta:name="DCTERMS.W3CDTF/OVERHEIDop.jaargang">2020</meta:user-defined>
    <meta:user-defined meta:name="OVERHEIDop.publicationIssue">207017</meta:user-defined>
    <meta:user-defined meta:name="OVERHEIDop.GmbID/DC.identifier">gmb-2020-207017</meta:user-defined>
    <meta:user-defined meta:name="OVERHEIDop.versieInformatie"/>
  </office:meta>
</office:document-meta>
</file>