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eluur 1 te Lemmer: aanvraag vergunning plaatsen van een kap op de garage met een dakkapel (OV 20200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aug-2020 is een aanvraag om een omgevingsvergunning binnengekomen voor deze locatie. Het gaat om het plaatsen van een kap op de garage met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00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872.047 540941.021</meta:user-defined>
    <meta:user-defined meta:name="DC.title">Tureluur 1 te Lemmer: aanvraag vergunning plaatsen van een kap op de garage met een dakkapel (OV 20200428)</meta:user-defined>
    <meta:user-defined meta:name="OVERHEID.PostcodeHuisnummer/OVERHEIDop.postcodeHuisnummer">8532AL 1</meta:user-defined>
    <meta:user-defined meta:name="OVERHEIDop.straatnaam">Tureluur</meta:user-defined>
    <meta:user-defined meta:name="OVERHEIDop.woonplaats">Lemm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05</meta:user-defined>
    <meta:user-defined meta:name="OVERHEIDop.GmbID/DC.identifier">gmb-2020-207005</meta:user-defined>
    <meta:user-defined meta:name="OVERHEIDop.versieInformatie"/>
  </office:meta>
</office:document-meta>
</file>