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uwerkerk, Vian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uwerkerk, Viane 1.</text:span>
          </text:p>
            <text:p text:style-name="common-al">Zaakomschrijving: Het organiseren van een Culirit </text:p>
            <text:p text:style-name="common-al">Datum evenement: 5 september 2020 en 12 september 2020</text:p>
            <text:p text:style-name="common-al">Zaaknummer: 307626</text:p>
            <text:p text:style-name="common-al">Beschikking datum verzonden: 10-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00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0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0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7626</meta:user-defined>
    <meta:user-defined meta:name="DCTERMS.abstract">Het organiseren van een Culirit </meta:user-defined>
    <dc:language>nl</dc:language>
    <meta:user-defined meta:name="OVERHEID.EPSG28992/DC.spatial">59570.684 404144.852</meta:user-defined>
    <meta:user-defined meta:name="DC.title">Evenementenvergunning verleend, Ouwerkerk, Viane 1</meta:user-defined>
    <meta:user-defined meta:name="OVERHEID.PostcodeHuisnummer/OVERHEIDop.postcodeHuisnummer">4305RL 1</meta:user-defined>
    <meta:user-defined meta:name="OVERHEIDop.straatnaam">Viane</meta:user-defined>
    <meta:user-defined meta:name="OVERHEIDop.woonplaats">Ouwerkerk</meta:user-defined>
    <meta:user-defined meta:name="DCTERMS.W3CDTF/DCTERMS.available">2020-08-12</meta:user-defined>
    <meta:user-defined meta:name="DCTERMS.W3CDTF/OVERHEIDop.jaargang">2020</meta:user-defined>
    <meta:user-defined meta:name="OVERHEIDop.publicationIssue">207003</meta:user-defined>
    <meta:user-defined meta:name="OVERHEIDop.GmbID/DC.identifier">gmb-2020-207003</meta:user-defined>
    <meta:user-defined meta:name="OVERHEIDop.versieInformatie"/>
  </office:meta>
</office:document-meta>
</file>