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er vervanging van Maasdijk 57 te 's-Gravenzande), Vrouwe Antoniahof 6 (gepubliceerd als Vrouwe Antoniahof nabij 10, Casembrootlaan kavel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20.</text:p>
            <text:p text:style-name="common-al">
            <text:span text:style-name="nadrukvet">Dossiernummer: </text:span>W-AV-2019-2436</text:p>
            <text:p text:style-name="common-al">
            <text:span text:style-name="nadrukvet">Omschrijving: </text:span>het oprichten van een woning (ter vervanging van Maasdijk 57 te 's-Gravenzande)</text:p>
            <text:p text:style-name="common-al">
            <text:span text:style-name="nadrukvet">Locatie: </text:span>Vrouwe Antoniahof 6 (gepubliceerd als Vrouwe Antoniahof nabij 10, Casembrootlaan kavel 3)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0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74.03 449319.82</meta:user-defined>
    <meta:user-defined meta:name="OVERHEID.EPSG28992/DC.spatial">74301.46 449316.87</meta:user-defined>
    <meta:user-defined meta:name="DC.title">Omgevingsvergunning verleend voor het oprichten van een woning (ter vervanging van Maasdijk 57 te 's-Gravenzande), Vrouwe Antoniahof 6 (gepubliceerd als Vrouwe Antoniahof nabij 10, Casembrootlaan kavel 3) te Poeldijk</meta:user-defined>
    <meta:user-defined meta:name="OVERHEID.PostcodeHuisnummer/OVERHEIDop.postcodeHuisnummer">2685AZ 8</meta:user-defined>
    <meta:user-defined meta:name="OVERHEID.PostcodeHuisnummer/OVERHEIDop.postcodeHuisnummer">2685AZ 8</meta:user-defined>
    <meta:user-defined meta:name="OVERHEIDop.straatnaam">Vrouwe Antoniahof</meta:user-defined>
    <meta:user-defined meta:name="OVERHEIDop.straatnaam">Vrouwe Antoniahof</meta:user-defined>
    <meta:user-defined meta:name="OVERHEIDop.woonplaats">Poeldijk</meta:user-defined>
    <meta:user-defined meta:name="OVERHEIDop.woonplaats">Poeldijk</meta:user-defined>
    <meta:user-defined meta:name="DCTERMS.W3CDTF/DCTERMS.available">2020-01-27</meta:user-defined>
    <meta:user-defined meta:name="DCTERMS.W3CDTF/OVERHEIDop.jaargang">2020</meta:user-defined>
    <meta:user-defined meta:name="OVERHEIDop.publicationIssue">20700</meta:user-defined>
    <meta:user-defined meta:name="OVERHEIDop.GmbID/DC.identifier">gmb-2020-20700</meta:user-defined>
    <meta:user-defined meta:name="OVERHEIDop.versieInformatie"/>
  </office:meta>
</office:document-meta>
</file>