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drie bomen, Prinses Margrietstraat 24 A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Margrietstraat 24 A, Burgum</text:p>
            <text:p text:style-name="common-al">Olo: 5374721</text:p>
            <text:p text:style-name="common-al">het kappen van drie bomen</text:p>
            <text:p text:style-name="common-al">Datum ontvangst: 10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699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9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9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938 578423</meta:user-defined>
    <meta:user-defined meta:name="DC.title">Gemeente Tytsjerksteradiel - ontvangen aanvraag omgevingsvergunning, het kappen van drie bomen, Prinses Margrietstraat 24 A, Burgum</meta:user-defined>
    <meta:user-defined meta:name="OVERHEID.PostcodeHuisnummer/OVERHEIDop.postcodeHuisnummer">9251HC 24</meta:user-defined>
    <meta:user-defined meta:name="OVERHEIDop.straatnaam">Prinses Margrietstraat</meta:user-defined>
    <meta:user-defined meta:name="OVERHEIDop.woonplaats">Burgu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997</meta:user-defined>
    <meta:user-defined meta:name="OVERHEIDop.GmbID/DC.identifier">gmb-2020-206997</meta:user-defined>
    <meta:user-defined meta:name="OVERHEIDop.versieInformatie"/>
  </office:meta>
</office:document-meta>
</file>