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2 te Scharsterbrug: aanvraag vergunning plaatsen van een dakkapel op het achterdakvlak van de woning (OV 20200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ug-2020 is een aanvraag om een omgevingsvergunning binnengekomen voor deze locatie. Het gaat om het plaatsen van een dakkapel op het achterdakvlak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9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43 550812</meta:user-defined>
    <meta:user-defined meta:name="DC.title">Schoolstraat 12 te Scharsterbrug: aanvraag vergunning plaatsen van een dakkapel op het achterdakvlak van de woning (OV 20200432)</meta:user-defined>
    <meta:user-defined meta:name="OVERHEID.PostcodeHuisnummer/OVERHEIDop.postcodeHuisnummer">8517HR 12</meta:user-defined>
    <meta:user-defined meta:name="OVERHEIDop.straatnaam">Schoolstraat</meta:user-defined>
    <meta:user-defined meta:name="OVERHEIDop.woonplaats">Scharsterbru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96</meta:user-defined>
    <meta:user-defined meta:name="OVERHEIDop.GmbID/DC.identifier">gmb-2020-206996</meta:user-defined>
    <meta:user-defined meta:name="OVERHEIDop.versieInformatie"/>
  </office:meta>
</office:document-meta>
</file>