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8 in Westkapelle, intrekken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6 augustus 2020</text:p>
            <text:p text:style-name="common-al">Extern zaaknummer: SXO544767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9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459 395000</meta:user-defined>
    <meta:user-defined meta:name="DC.title">Parkweg 18 in Westkapelle, intrekken aanvraag omgevingsvergunning voor het realiseren van een aanbouw</meta:user-defined>
    <meta:user-defined meta:name="OVERHEID.PostcodeHuisnummer/OVERHEIDop.postcodeHuisnummer">4361JE 18</meta:user-defined>
    <meta:user-defined meta:name="OVERHEIDop.straatnaam">Parkweg</meta:user-defined>
    <meta:user-defined meta:name="OVERHEIDop.woonplaats">Westkapell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91</meta:user-defined>
    <meta:user-defined meta:name="OVERHEIDop.GmbID/DC.identifier">gmb-2020-206991</meta:user-defined>
    <meta:user-defined meta:name="OVERHEIDop.versieInformatie"/>
  </office:meta>
</office:document-meta>
</file>