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hstraat 16 Leeuwarden, (11038075) plaatsen van een kaats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58 580312</meta:user-defined>
    <meta:user-defined meta:name="DC.title">Aangevraagde omgevingsvergunning Bachstraat 16 Leeuwarden, (11038075) plaatsen van een kaatsmuur.</meta:user-defined>
    <meta:user-defined meta:name="OVERHEID.PostcodeHuisnummer/OVERHEIDop.postcodeHuisnummer">8916ET 16</meta:user-defined>
    <meta:user-defined meta:name="OVERHEIDop.straatnaam">Bach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99</meta:user-defined>
    <meta:user-defined meta:name="OVERHEIDop.GmbID/DC.identifier">gmb-2020-20699</meta:user-defined>
    <meta:user-defined meta:name="OVERHEIDop.versieInformatie"/>
  </office:meta>
</office:document-meta>
</file>