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nserdyk 48 te Mirns: aanvraag vergunning verzorgen van een ontbijtservice en het verkopen van broodjes en vleespakketten (OV 2020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0 is een aanvraag om een omgevingsvergunning binnengekomen voor deze locatie. Het gaat om het verzorgen van een ontbijtservice en het verkopen van broodjes en vleespakket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1437.57 540594.479</meta:user-defined>
    <meta:user-defined meta:name="DC.title">Murnserdyk 48 te Mirns: aanvraag vergunning verzorgen van een ontbijtservice en het verkopen van broodjes en vleespakketten (OV 20200429)</meta:user-defined>
    <meta:user-defined meta:name="OVERHEID.PostcodeHuisnummer/OVERHEIDop.postcodeHuisnummer">8573WP 48</meta:user-defined>
    <meta:user-defined meta:name="OVERHEIDop.straatnaam">Murnserdyk</meta:user-defined>
    <meta:user-defined meta:name="OVERHEIDop.woonplaats">Mirn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77</meta:user-defined>
    <meta:user-defined meta:name="OVERHEIDop.GmbID/DC.identifier">gmb-2020-206977</meta:user-defined>
    <meta:user-defined meta:name="OVERHEIDop.versieInformatie"/>
  </office:meta>
</office:document-meta>
</file>