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laan 36 Hoogezand Verlenging beslistermijn omgevingsvergunning (reguliere procedure) Z2020-00005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Horstlaan 36, 9601 LK  Hoogezand, voor het bouwen van een woning, ingediend op 12 juni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696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6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6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361.219 575911.282</meta:user-defined>
    <meta:user-defined meta:name="DC.title">Horstlaan 36 Hoogezand Verlenging beslistermijn omgevingsvergunning (reguliere procedure) Z2020-00005753</meta:user-defined>
    <meta:user-defined meta:name="OVERHEID.PostcodeHuisnummer/OVERHEIDop.postcodeHuisnummer">9601MH 23</meta:user-defined>
    <meta:user-defined meta:name="OVERHEIDop.straatnaam">Horstlaan</meta:user-defined>
    <meta:user-defined meta:name="OVERHEIDop.woonplaats">Hoogezan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69</meta:user-defined>
    <meta:user-defined meta:name="OVERHEIDop.GmbID/DC.identifier">gmb-2020-206969</meta:user-defined>
    <meta:user-defined meta:name="OVERHEIDop.versieInformatie"/>
  </office:meta>
</office:document-meta>
</file>