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lgietersstraat 1 te Joure: aanvraag vergunning plaatsen en vervangen van reclame en vlaggenmasten (OV 2020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l-2020 is een aanvraag om een omgevingsvergunning binnengekomen voor deze locatie. Het gaat om het plaatsen en vervangen van reclame en vlaggenmas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3 553507</meta:user-defined>
    <meta:user-defined meta:name="DC.title">Geelgietersstraat 1 te Joure: aanvraag vergunning plaatsen en vervangen van reclame en vlaggenmasten (OV 20200430)</meta:user-defined>
    <meta:user-defined meta:name="OVERHEID.PostcodeHuisnummer/OVERHEIDop.postcodeHuisnummer">8501CA 1</meta:user-defined>
    <meta:user-defined meta:name="OVERHEIDop.straatnaam">Geelgietersstraat</meta:user-defined>
    <meta:user-defined meta:name="OVERHEIDop.woonplaats">Jour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68</meta:user-defined>
    <meta:user-defined meta:name="OVERHEIDop.GmbID/DC.identifier">gmb-2020-206968</meta:user-defined>
    <meta:user-defined meta:name="OVERHEIDop.versieInformatie"/>
  </office:meta>
</office:document-meta>
</file>