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voor omgevingsvergunning  die van rechtswege is verleend voor het wijzigen van de gevels - Feithspark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augustus 2020 een besluit genomen op de aanvraag met zaaknummer Z202002293 voor het wijzigen van de gevels op locatie Feithspark 1 in Tolbert. De vergunning is van rechtswege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696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874.6 576034.88</meta:user-defined>
    <meta:user-defined meta:name="DC.title">Kennisgeving besluit op aanvraag  voor omgevingsvergunning  die van rechtswege is verleend voor het wijzigen van de gevels - Feithspark 1 in Tolbert</meta:user-defined>
    <meta:user-defined meta:name="OVERHEID.PostcodeHuisnummer/OVERHEIDop.postcodeHuisnummer">9356BX 1</meta:user-defined>
    <meta:user-defined meta:name="OVERHEIDop.straatnaam">Feithspark</meta:user-defined>
    <meta:user-defined meta:name="OVERHEIDop.woonplaats">Tolbe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62</meta:user-defined>
    <meta:user-defined meta:name="OVERHEIDop.GmbID/DC.identifier">gmb-2020-206962</meta:user-defined>
    <meta:user-defined meta:name="OVERHEIDop.versieInformatie"/>
  </office:meta>
</office:document-meta>
</file>