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plaats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2020-01187 voor een omgevingsvergunning op locatie Steenplaats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9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44 416336</meta:user-defined>
    <meta:user-defined meta:name="DC.title">Kennisgeving besluit op aanvraag omgevingsvergunning Steenplaats 13 in Strijen</meta:user-defined>
    <meta:user-defined meta:name="OVERHEID.PostcodeHuisnummer/OVERHEIDop.postcodeHuisnummer">3291EW 13</meta:user-defined>
    <meta:user-defined meta:name="OVERHEIDop.straatnaam">Steenplaats</meta:user-defined>
    <meta:user-defined meta:name="OVERHEIDop.woonplaats">St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55</meta:user-defined>
    <meta:user-defined meta:name="OVERHEIDop.GmbID/DC.identifier">gmb-2020-206955</meta:user-defined>
    <meta:user-defined meta:name="OVERHEIDop.versieInformatie"/>
  </office:meta>
</office:document-meta>
</file>