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W. Denij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. Denijslaan 4, het plaatsen van een fietsenoverkapping, wabonummer 659818, ontvangen 29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4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78 484759</meta:user-defined>
    <meta:user-defined meta:name="DC.title">Aanvraag omgevingsvergunning    W. Denijslaan 4</meta:user-defined>
    <meta:user-defined meta:name="OVERHEID.PostcodeHuisnummer/OVERHEIDop.postcodeHuisnummer">2101ER 4</meta:user-defined>
    <meta:user-defined meta:name="OVERHEIDop.straatnaam">W. Denijslaan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49</meta:user-defined>
    <meta:user-defined meta:name="OVERHEIDop.GmbID/DC.identifier">gmb-2020-206949</meta:user-defined>
    <meta:user-defined meta:name="OVERHEIDop.versieInformatie"/>
  </office:meta>
</office:document-meta>
</file>