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ordsesteeg naast nr.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ordsesteeg</text:span>
            <text:span text:style-name="nadrukvet"> naast nummer 9, 6605JB, bouwen van een woning met garage</text:span>
            <text:span text:style-name="nadrukvet"> en het aanleggen van een inrit</text:span>
            <text:span text:style-name="nadrukvet">, verleend en verzonden op 7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94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4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4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Woordsesteeg naast nr. 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941</meta:user-defined>
    <meta:user-defined meta:name="OVERHEIDop.GmbID/DC.identifier">gmb-2020-206941</meta:user-defined>
    <meta:user-defined meta:name="OVERHEIDop.versieInformatie"/>
  </office:meta>
</office:document-meta>
</file>