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ersfoort, Hoogland - bodemverontreiniging, inclusief deelsaneringsplan - Hamseweg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Op 14 juli 2020 ontvingen wij een melding van een bodemverontreiniging, inclusief deelsaneringsplan voor de locatie Hamseweg 59 te Hoogland.</text:p>
            <text:p text:style-name="common-al">
            <text:span text:style-name="nadrukvet">Beschikking ernst en spoedeisendheid</text:span>
          </text:p>
            <text:p text:style-name="common-al">Op grond van de gegevens die zijn aangeleverd besluiten wij dat het gaat om een geval van ernstige bodemverontreiniging waarbij geen sprake is van onaanvaardbare risico’s.</text:p>
            <text:p text:style-name="common-al">
            <text:span text:style-name="nadrukvet">Beschikking deelsaneringsplan</text:span>
          </text:p>
            <text:p text:style-name="common-al">Het college van burgemeester en wethouders heeft besloten in te stemmen met het deelsaneringsplan.</text:p>
            <text:p text:style-name="common-al">
            <text:span text:style-name="nadrukvet">U wilt de stukken inzien?</text:span>
          </text:p>
            <text:p text:style-name="common-al">U kunt de melding, de besluiten en de daarbij behorende stukken inzien van 6 augustus 2020 tot en met 16 september 2020:</text:p>
            <text:list text:style-name="id1-3-2-1-1-9">
              <text:list-item text:style-override="id1-3-2-1-1-9-1">
                <text:number>-</text:number>
                <text:p text:style-name="al">Bij de RUD Utrecht, team Vergunningverlening Bodem en Water, Archimedeslaan 6 in Utrecht, elke werkdag van 9 tot 16 uur, na telefonische afspraak 030 702 3300 en</text:p>
              </text:list-item>
              <text:list-item text:style-override="id1-3-2-1-1-9-2">
                <text:number>-</text:number>
                <text:p text:style-name="al">Gemeente Amersfoort via 14 033. Een bezoek (op afspraak) is mogelijk op werkdagen tussen 9.00 en 17.00 uur. Adres: <text:span text:style-name="nadrukondlijn">Hellestraat 24</text:span> in Amersfoort.</text:p>
              </text:list-item>
            </text:list>
            <text:p text:style-name="common-al">
            <text:span text:style-name="nadrukvet">U wilt reageren?</text:span>
          </text:p>
            <text:p text:style-name="common-al">Belanghebbenden kunnen hun bezwaar over de besluiten en de daarbij behorende stukken tot en met 16 september 2020 bij de gemeente Amersfoort indienen.</text:p>
            <text:list text:style-name="id1-3-2-1-1-12">
              <text:list-item text:style-override="id1-3-2-1-1-12-1">
                <text:number>-</text:number>
                <text:p text:style-name="al">Schriftelijk: bezwaren richt u aan het college van burgemeester en wethouders van Amersfoort, p/a RUD Utrecht, team Vergunningverlening Bodem en Water, Postbus 85242, 3508 AE UTRECHT.</text:p>
              </text:list-item>
              <text:list-item text:style-override="id1-3-2-1-1-12-2">
                <text:number>-</text:number>
                <text:p text:style-name="al">Digitaal: bezwaren kunt u ook digitaal inbrengen. U maakt daarvoor gebruik van het formulier op de site van de gemeente Amersfoort (www.amersfoort.nl/bezwaar).</text:p>
              </text:list-item>
            </text:list>
            <text:p text:style-name="common-al">
            <text:span text:style-name="nadrukvet">U wilt meer weten?</text:span>
          </text:p>
            <text:p text:style-name="last-al">Bel RUD Utrecht, team Vergunningverlening Bodem en Water, telefoonnummer 030 – 702 3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4243.22 465484.49</meta:user-defined>
    <meta:user-defined meta:name="DC.title">Gemeente Amersfoort, Hoogland - bodemverontreiniging, inclusief deelsaneringsplan - Hamseweg 59, Amersfoort</meta:user-defined>
    <meta:user-defined meta:name="OVERHEID.PostcodeHuisnummer/OVERHEIDop.postcodeHuisnummer">3828AB 59</meta:user-defined>
    <meta:user-defined meta:name="OVERHEIDop.straatnaam">Hamseweg</meta:user-defined>
    <meta:user-defined meta:name="OVERHEIDop.woonplaats">Hoogl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38</meta:user-defined>
    <meta:user-defined meta:name="OVERHEIDop.GmbID/DC.identifier">gmb-2020-206938</meta:user-defined>
    <meta:user-defined meta:name="OVERHEIDop.versieInformatie"/>
  </office:meta>
</office:document-meta>
</file>