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 - Omgevingsvergunning, Ingetrokken - plaatsen van een kozijn in de zijgevel van het pand - Prins Bernhard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, Omgevingsvergunning, Omgevingsvergunning, Ingetrokken, Prins Bernhardlaan 1, plaatsen van een kozijn in de zijgevel van het pand, 20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5281</meta:user-defined>
    <dc:language>nl</dc:language>
    <meta:user-defined meta:name="OVERHEID.EPSG28992/DC.spatial">153076.84 461722.29</meta:user-defined>
    <meta:user-defined meta:name="DC.title">Gemeente Amersfoort, Bergkwartier/Bos - Omgevingsvergunning, Ingetrokken - plaatsen van een kozijn in de zijgevel van het pand - Prins Bernhardlaan 1, Amersfoort</meta:user-defined>
    <meta:user-defined meta:name="OVERHEID.PostcodeHuisnummer/OVERHEIDop.postcodeHuisnummer">3818ZE 1</meta:user-defined>
    <meta:user-defined meta:name="OVERHEIDop.straatnaam">Prins Bernhard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34</meta:user-defined>
    <meta:user-defined meta:name="OVERHEIDop.GmbID/DC.identifier">gmb-2020-206934</meta:user-defined>
    <meta:user-defined meta:name="OVERHEIDop.versieInformatie"/>
  </office:meta>
</office:document-meta>
</file>