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ugstraat 22 in Wezu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Brugstraat 22 in Wezup ter inzage ligt.</text:p>
            <text:p text:style-name="common-al">Het plan</text:p>
            <text:p text:style-name="common-al">Het bestemmingsplan heeft betrekking op het wijzigen van de maatschappelijke bestemming van een voormalige school naar een woonbestemming binnen het bestaande bouwlichaam op het perceel Brugstraat 22 te Wezup.</text:p>
            <text:p text:style-name="common-al">Wanneer en waar kunt u het plan inzien?</text:p>
            <text:p text:style-name="common-al">De stukken kunnen op afspraak worden ingezien van 14 augustus 2020 tot en met 24 september 2020, tijdens de openingstijden van het Klantcontactcentrum in het Hof van Coevorden, Kasteel 1 in Coevorden. </text:p>
            <text:p text:style-name="common-al">U kunt het ontwerpbestemmingsplan digitaal inzien op <text:a xlink:href="http://www.ruimtelijkeplannen.nl/" xlink:type="simple">www.ruimtelijkeplannen.nl</text:a></text:p>
            <text:p text:style-name="common-al">Zienswijzen</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common-al">Coevorden, 13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693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3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3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oevorden</meta:user-defined>
    <meta:user-defined meta:name="OVERHEID.Informatietype/DC.type">officiële publicatie</meta:user-defined>
    <meta:user-defined meta:name="OVERHEIDgvop.Informatietype/DC.type">Plannen | ruimtelijk</meta:user-defined>
    <meta:user-defined meta:name="OVERHEID.Gemeente/DCTERMS.publisher">Coevorden</meta:user-defined>
    <meta:user-defined meta:name="OVERHEID.Gemeente/OVERHEID.authority">Coevorden</meta:user-defined>
    <meta:user-defined meta:name="OVERHEID.TaxonomieBeleidsagenda/OVERHEID.category">Ruimte en infrastructuur | Organisatie en beleid</meta:user-defined>
    <meta:user-defined meta:name="OVERHEIDop.Ruimtelijkplan/OVERHEIDop.bekendmakingBetreffendePlan">NL.IMRO.0109.300BP00025-0002</meta:user-defined>
    <dc:language>nl</dc:language>
    <meta:user-defined meta:name="OVERHEID.Gemeente/DC.spatial">Coevorden</meta:user-defined>
    <meta:user-defined meta:name="DC.title">Ontwerpbestemmingsplan Brugstraat 22 in Wezup</meta:user-defined>
    <meta:user-defined meta:name="DCTERMS.W3CDTF/DCTERMS.available">2020-08-13</meta:user-defined>
    <meta:user-defined meta:name="DCTERMS.W3CDTF/OVERHEIDop.jaargang">2020</meta:user-defined>
    <meta:user-defined meta:name="OVERHEIDop.publicationIssue">206931</meta:user-defined>
    <meta:user-defined meta:name="OVERHEIDop.GmbID/DC.identifier">gmb-2020-206931</meta:user-defined>
    <meta:user-defined meta:name="OVERHEIDop.versieInformatie"/>
  </office:meta>
</office:document-meta>
</file>