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Besluit lozen buiten inrichtingen, Wet milieubeheer - realiseren van 15 gesloten bodemenergiesystemen gelegen in een interferentiegebied - Rubensstraat 40-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Wet milieubeheer, Melding Besluit lozen buiten inrichtingen, Rubensstraat 40-68, realiseren van 15 gesloten bodemenergiesystemen gelegen in een interferentiegebied, 29-04-2020. Rechtsmiddel: Geen. Ter informatie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92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92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20-1753</meta:user-defined>
    <dc:language>nl</dc:language>
    <meta:user-defined meta:name="OVERHEID.EPSG28992/DC.spatial">155441.539 462453.789</meta:user-defined>
    <meta:user-defined meta:name="DC.title">Gemeente Amersfoort, Vermeer-/Leusderkwartier - meldingen Besluit lozen buiten inrichtingen, Wet milieubeheer - realiseren van 15 gesloten bodemenergiesystemen gelegen in een interferentiegebied - Rubensstraat 40-68, Amersfoort</meta:user-defined>
    <meta:user-defined meta:name="OVERHEID.PostcodeHuisnummer/OVERHEIDop.postcodeHuisnummer">3817EA 40</meta:user-defined>
    <meta:user-defined meta:name="OVERHEIDop.straatnaam">Rubens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920</meta:user-defined>
    <meta:user-defined meta:name="OVERHEIDop.GmbID/DC.identifier">gmb-2020-206920</meta:user-defined>
    <meta:user-defined meta:name="OVERHEIDop.versieInformatie"/>
  </office:meta>
</office:document-meta>
</file>