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met verzenddatum Zuidvliet 46, (11035958) Resko Bar, verzenddatum 30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91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94 579611</meta:user-defined>
    <meta:user-defined meta:name="DC.title">Verleende terrasvergunning met verzenddatum Zuidvliet 46, (11035958) Resko Bar, verzenddatum 30-07-2020.</meta:user-defined>
    <meta:user-defined meta:name="OVERHEID.PostcodeHuisnummer/OVERHEIDop.postcodeHuisnummer">8921BM 46</meta:user-defined>
    <meta:user-defined meta:name="OVERHEIDop.straatnaam">Zuidvliet</meta:user-defined>
    <meta:user-defined meta:name="OVERHEIDop.woonplaats">Leeuwa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19</meta:user-defined>
    <meta:user-defined meta:name="OVERHEIDop.GmbID/DC.identifier">gmb-2020-206919</meta:user-defined>
    <meta:user-defined meta:name="OVERHEIDop.versieInformatie"/>
  </office:meta>
</office:document-meta>
</file>