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Jeudestraat 24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realiseren van 2 slaapkamers met sanitaire voorziening in het bijgebouw, Jeudestraat 24, 4011GL, in Zoelen (04-08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06904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90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90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5843</meta:user-defined>
    <dc:language>nl</dc:language>
    <meta:user-defined meta:name="OVERHEID.EPSG28992/DC.spatial">156125 436019</meta:user-defined>
    <meta:user-defined meta:name="DC.title">Omgevingsvergunning aangevraagd, Jeudestraat 24 in Zoelen</meta:user-defined>
    <meta:user-defined meta:name="OVERHEID.PostcodeHuisnummer/OVERHEIDop.postcodeHuisnummer">4011GL 24</meta:user-defined>
    <meta:user-defined meta:name="OVERHEIDop.straatnaam">Jeudestraat</meta:user-defined>
    <meta:user-defined meta:name="OVERHEIDop.woonplaats">Zoel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904</meta:user-defined>
    <meta:user-defined meta:name="OVERHEIDop.GmbID/DC.identifier">gmb-2020-206904</meta:user-defined>
    <meta:user-defined meta:name="OVERHEIDop.versieInformatie"/>
  </office:meta>
</office:document-meta>
</file>