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onthulling verfraaiing monument Oostwold (De Witte Zwaan) op 19 sept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onthulling verfraaiing monument Oostwold (De Witte Zwaan) op 19 september 2020 van 14.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25032.926 579812.732</meta:user-defined>
    <meta:user-defined meta:name="DC.title">Gemeente Oldambt, bevestiging melding APV (Algemene plaatselijke verordening gemeente Oldambt 2016) en Bijzondere Wetten onthulling verfraaiing monument Oostwold (De Witte Zwaan) op 19 september 2020</meta:user-defined>
    <meta:user-defined meta:name="OVERHEID.PostcodeHuisnummer/OVERHEIDop.postcodeHuisnummer">9828PD 232</meta:user-defined>
    <meta:user-defined meta:name="OVERHEIDop.straatnaam">Hoofdstraat</meta:user-defined>
    <meta:user-defined meta:name="OVERHEIDop.woonplaats">Oostwold</meta:user-defined>
    <meta:user-defined meta:name="DCTERMS.W3CDTF/DCTERMS.available">2020-08-12</meta:user-defined>
    <meta:user-defined meta:name="DCTERMS.W3CDTF/OVERHEIDop.jaargang">2020</meta:user-defined>
    <meta:user-defined meta:name="OVERHEIDop.publicationIssue">206893</meta:user-defined>
    <meta:user-defined meta:name="OVERHEIDop.GmbID/DC.identifier">gmb-2020-206893</meta:user-defined>
    <meta:user-defined meta:name="OVERHEIDop.versieInformatie"/>
  </office:meta>
</office:document-meta>
</file>