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, Om' e Terp 21 Mantgum, (11041051) Kleintje Kermis Mantgum, van 11 t/m 13 september 2020, verzenddatum 05-08-2020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89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9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9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7487.928 571492.409</meta:user-defined>
    <meta:user-defined meta:name="DC.title">Verleende evenementenvergunning, met geluidsontheffing, Om' e Terp 21 Mantgum, (11041051) Kleintje Kermis Mantgum, van 11 t/m 13 september 2020, verzenddatum 05-08-2020.</meta:user-defined>
    <meta:user-defined meta:name="OVERHEID.PostcodeHuisnummer/OVERHEIDop.postcodeHuisnummer">9022BD 21</meta:user-defined>
    <meta:user-defined meta:name="OVERHEIDop.straatnaam">Om'e Terp</meta:user-defined>
    <meta:user-defined meta:name="OVERHEIDop.woonplaats">Mantgu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892</meta:user-defined>
    <meta:user-defined meta:name="OVERHEIDop.GmbID/DC.identifier">gmb-2020-206892</meta:user-defined>
    <meta:user-defined meta:name="OVERHEIDop.versieInformatie"/>
  </office:meta>
</office:document-meta>
</file>