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ot wijzigen leidinggevenden op de Drank- en horecavergunning Grand café L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zijn binnengekomen:</text:span>
          </text:p>
            <text:list text:style-name="id1-3-2-1-1-2">
              <text:list-item text:style-override="id1-3-2-1-1-2-1">
                <text:number>1.</text:number>
                <text:p text:style-name="al">16-01-2020, Grand Café Levels, 8861 BB – 24, aanvraag tot het wijzigen leidinggevenden op de Drank- en Horecavergunning.</text:p>
              </text:list-item>
            </text:list>
            <text:p text:style-name="common-al"> </text:p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689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854 576454</meta:user-defined>
    <meta:user-defined meta:name="DC.title">Aanvraag tot wijzigen leidinggevenden op de Drank- en horecavergunning Grand café Levels</meta:user-defined>
    <meta:user-defined meta:name="OVERHEID.PostcodeHuisnummer/OVERHEIDop.postcodeHuisnummer">8861BB</meta:user-defined>
    <meta:user-defined meta:name="OVERHEIDop.straatnaam">Grote Bredeplaats</meta:user-defined>
    <meta:user-defined meta:name="OVERHEIDop.woonplaats">Harling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689</meta:user-defined>
    <meta:user-defined meta:name="OVERHEIDop.GmbID/DC.identifier">gmb-2020-20689</meta:user-defined>
    <meta:user-defined meta:name="OVERHEIDop.versieInformatie"/>
  </office:meta>
</office:document-meta>
</file>