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jde Steeg / Kerkebuurt Jirnsum, (11041413) Jirnsumer Merke (2020), van 14 t/m 16 augustus 2020, verzenddatum 03-08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8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6.213 565738.237</meta:user-defined>
    <meta:user-defined meta:name="DC.title">Verleende evenementenvergunning Wijde Steeg / Kerkebuurt Jirnsum, (11041413) Jirnsumer Merke (2020), van 14 t/m 16 augustus 2020, verzenddatum 03-08-2020.</meta:user-defined>
    <meta:user-defined meta:name="OVERHEID.PostcodeHuisnummer/OVERHEIDop.postcodeHuisnummer">9011VM 1</meta:user-defined>
    <meta:user-defined meta:name="OVERHEIDop.straatnaam">Kerkebuurt</meta:user-defined>
    <meta:user-defined meta:name="OVERHEIDop.woonplaats">Jirns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86</meta:user-defined>
    <meta:user-defined meta:name="OVERHEIDop.GmbID/DC.identifier">gmb-2020-206886</meta:user-defined>
    <meta:user-defined meta:name="OVERHEIDop.versieInformatie"/>
  </office:meta>
</office:document-meta>
</file>