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Fahrenheit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12, plaatsen van een dakkapel op het voordakvlak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01</meta:user-defined>
    <dc:language>nl</dc:language>
    <meta:user-defined meta:name="OVERHEID.EPSG28992/DC.spatial">155016.9 461669.76</meta:user-defined>
    <meta:user-defined meta:name="DC.title">Gemeente Amersfoort, Vermeer-/Leusderkwartier - aanvraag omgevingsvergunning - plaatsen van een dakkapel op het voordakvlak - Fahrenheitstraat 12, Amersfoort</meta:user-defined>
    <meta:user-defined meta:name="OVERHEID.PostcodeHuisnummer/OVERHEIDop.postcodeHuisnummer">3817WD 12</meta:user-defined>
    <meta:user-defined meta:name="OVERHEIDop.straatnaam">Fahrenheit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80</meta:user-defined>
    <meta:user-defined meta:name="OVERHEIDop.GmbID/DC.identifier">gmb-2020-206880</meta:user-defined>
    <meta:user-defined meta:name="OVERHEIDop.versieInformatie"/>
  </office:meta>
</office:document-meta>
</file>