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37, 5241 XJ te Rosmalen, het verwijderen van asbest van een dak van de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eringenstraat 37, 5241 XJ te Rosmalen</text:p>
            <text:p text:style-name="common-al">
            <text:span text:style-name="nadrukvet">Kenmerknummer:</text:span> WB00054588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 van een dak van de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6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55.101 414114.814</meta:user-defined>
    <meta:user-defined meta:name="DC.title">Seringenstraat 37, 5241 XJ te Rosmalen, het verwijderen van asbest van een dak van de schuur, bouwbesluit</meta:user-defined>
    <meta:user-defined meta:name="OVERHEID.PostcodeHuisnummer/OVERHEIDop.postcodeHuisnummer">5241XJ 37</meta:user-defined>
    <meta:user-defined meta:name="OVERHEIDop.straatnaam">Seringenstraat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69</meta:user-defined>
    <meta:user-defined meta:name="OVERHEIDop.GmbID/DC.identifier">gmb-2020-206869</meta:user-defined>
    <meta:user-defined meta:name="OVERHEIDop.versieInformatie"/>
  </office:meta>
</office:document-meta>
</file>