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e naam van zorgverlener (karakter) op de gevel van het pand, Delta 1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221</text:p>
            <text:p text:style-name="common-al">OLO-nummer: 4897265</text:p>
            <text:p text:style-name="common-al">Datum indiening: 20 januari 2020</text:p>
            <text:p text:style-name="common-al">Omschrijving: het plaatsen van de  naam van zorgverlener (karakter) op de gevel van het pand</text:p>
            <text:p text:style-name="common-al">Adres: Delta 1A 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8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318 443511</meta:user-defined>
    <meta:user-defined meta:name="DC.title">ODRA Gemeente Arnhem - Aanvraag omgevingsvergunning, het plaatsen van de naam van zorgverlener (karakter) op de gevel van het pand, Delta 1A Arnhem</meta:user-defined>
    <meta:user-defined meta:name="OVERHEID.PostcodeHuisnummer/OVERHEIDop.postcodeHuisnummer">6825ML 1a</meta:user-defined>
    <meta:user-defined meta:name="OVERHEIDop.straatnaam">Delta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686</meta:user-defined>
    <meta:user-defined meta:name="OVERHEIDop.GmbID/DC.identifier">gmb-2020-20686</meta:user-defined>
    <meta:user-defined meta:name="OVERHEIDop.versieInformatie"/>
  </office:meta>
</office:document-meta>
</file>