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n Eeghen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0 heeft gemeente Putten een aanvraag ontvangen voor het kappen van 2 bomen (kappen) op locatie van Eeghenlaan 7. De aanvraag is geregistreerd onder zaaknummer W 20/33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685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5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5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10.85 475822.92</meta:user-defined>
    <meta:user-defined meta:name="DC.title">Kennisgeving ontvangst aanvraag omgevingsvergunning van Eeghenlaan 7</meta:user-defined>
    <meta:user-defined meta:name="OVERHEID.PostcodeHuisnummer/OVERHEIDop.postcodeHuisnummer">3881MD 7</meta:user-defined>
    <meta:user-defined meta:name="OVERHEIDop.straatnaam">van Eeghenlaan</meta:user-defined>
    <meta:user-defined meta:name="OVERHEIDop.woonplaats">Putt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852</meta:user-defined>
    <meta:user-defined meta:name="OVERHEIDop.GmbID/DC.identifier">gmb-2020-206852</meta:user-defined>
    <meta:user-defined meta:name="OVERHEIDop.versieInformatie"/>
  </office:meta>
</office:document-meta>
</file>