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Bevestiging klein evenement Vakantiespelweek / springkussendag op vrijdag 14 augustus 2020 aan W. Mettingstraat 18,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klein evenement Vakantiespelweek / springkussendag op vrijdag 14 augustus 2020 tussen 09.00 en 17.00 uur aan W. Mettingstraat 18,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4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4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4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7230 579092</meta:user-defined>
    <meta:user-defined meta:name="DC.title">Gemeente Oldambt, bevestiging melding APV (Algemene plaatselijke verordening gemeente Oldambt 2016) en Bijzondere Wetten Bevestiging klein evenement Vakantiespelweek / springkussendag op vrijdag 14 augustus 2020 aan W. Mettingstraat 18, Bad Nieuweschans</meta:user-defined>
    <meta:user-defined meta:name="OVERHEID.PostcodeHuisnummer/OVERHEIDop.postcodeHuisnummer">9693BX 18</meta:user-defined>
    <meta:user-defined meta:name="OVERHEIDop.straatnaam">W. Mettingstraat</meta:user-defined>
    <meta:user-defined meta:name="OVERHEIDop.woonplaats">Bad Nieuweschans</meta:user-defined>
    <meta:user-defined meta:name="DCTERMS.W3CDTF/DCTERMS.available">2020-08-12</meta:user-defined>
    <meta:user-defined meta:name="DCTERMS.W3CDTF/OVERHEIDop.jaargang">2020</meta:user-defined>
    <meta:user-defined meta:name="OVERHEIDop.publicationIssue">206844</meta:user-defined>
    <meta:user-defined meta:name="OVERHEIDop.GmbID/DC.identifier">gmb-2020-206844</meta:user-defined>
    <meta:user-defined meta:name="OVERHEIDop.versieInformatie"/>
  </office:meta>
</office:document-meta>
</file>