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orpsfeest Nieuwkoop, 28 t/m 30 augustus, Nieuwkoop, Bernhard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– geen toestemming is verleend voor het Dorpsfeest Nieuwkoop op 28 t/m 30 augustus 2020 – verzonden 6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8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13602 463491</meta:user-defined>
    <meta:user-defined meta:name="DC.title">Besluit op aanvraag Dorpsfeest Nieuwkoop, 28 t/m 30 augustus, Nieuwkoop, Bernhardlaan 52</meta:user-defined>
    <meta:user-defined meta:name="OVERHEID.PostcodeHuisnummer/OVERHEIDop.postcodeHuisnummer">2421CE 52</meta:user-defined>
    <meta:user-defined meta:name="OVERHEIDop.straatnaam">Bernhardlaan</meta:user-defined>
    <meta:user-defined meta:name="OVERHEIDop.woonplaats">Nieuwkoo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38</meta:user-defined>
    <meta:user-defined meta:name="OVERHEIDop.GmbID/DC.identifier">gmb-2020-206838</meta:user-defined>
    <meta:user-defined meta:name="OVERHEIDop.versieInformatie"/>
  </office:meta>
</office:document-meta>
</file>