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rtshertogenlaan 247, 255, 263, 271, 279 en 287 te 's-Hertogenbosch, verwijdere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artshertogenlaan 247, 255, 263, 271, 279 en 287 te 's-Hertogenbosch</text:p>
            <text:p text:style-name="common-al">
            <text:span text:style-name="nadrukvet">Kenmerknummer:</text:span> WB00054493</text:p>
            <text:p text:style-name="common-al">
            <text:span text:style-name="nadrukvet">Datum besluit: </text:span>6-8-2020</text:p>
            <text:p text:style-name="common-al">
            <text:span text:style-name="nadrukvet">Omschrijving:</text:span> het verwijderen van asbest uit een wooncomplex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3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3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3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20.083 412240.48</meta:user-defined>
    <meta:user-defined meta:name="DC.title">Aartshertogenlaan 247, 255, 263, 271, 279 en 287 te 's-Hertogenbosch, verwijderen asbest, bouwbesluit</meta:user-defined>
    <meta:user-defined meta:name="OVERHEID.PostcodeHuisnummer/OVERHEIDop.postcodeHuisnummer">5212CG 263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35</meta:user-defined>
    <meta:user-defined meta:name="OVERHEIDop.GmbID/DC.identifier">gmb-2020-206835</meta:user-defined>
    <meta:user-defined meta:name="OVERHEIDop.versieInformatie"/>
  </office:meta>
</office:document-meta>
</file>