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terrasvergunning - houden van een zomer- en winterterras - Euterpeplein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Terrasvergunning, Euterpeplein 6A, houden van een zomer- en winterterras , 16-07-2020. Rechtsmiddel: Bezwaar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21</meta:user-defined>
    <dc:language>nl</dc:language>
    <meta:user-defined meta:name="OVERHEID.EPSG28992/DC.spatial">156283.38 462671.99</meta:user-defined>
    <meta:user-defined meta:name="DC.title">Gemeente Amersfoort, Randenbroek/Schuilenburg (incl. Stoutenburg-Noord) - verlening terrasvergunning - houden van een zomer- en winterterras - Euterpeplein 6A, Amersfoort</meta:user-defined>
    <meta:user-defined meta:name="OVERHEID.PostcodeHuisnummer/OVERHEIDop.postcodeHuisnummer">3816NM 6</meta:user-defined>
    <meta:user-defined meta:name="OVERHEIDop.straatnaam">Euterpepl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9</meta:user-defined>
    <meta:user-defined meta:name="OVERHEIDop.GmbID/DC.identifier">gmb-2020-206829</meta:user-defined>
    <meta:user-defined meta:name="OVERHEIDop.versieInformatie"/>
  </office:meta>
</office:document-meta>
</file>