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 augustus 2020,<text:span text:style-name="nadrukvet"> verlenging standplaatsvergunning voor het verkopen van luxe belegde broodjes </text:span>in de periode 12 augustus 2020 t/m 12 augustus 2021 op woensdag van 10.00 uur tot 14.30 uur aan Tilburgsebaan 6 (Total) te Gilze (293891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682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2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2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756.802 395087.164</meta:user-defined>
    <meta:user-defined meta:name="DC.title">Verleende vergunningen APV en bijzondere wetten</meta:user-defined>
    <meta:user-defined meta:name="OVERHEID.PostcodeHuisnummer/OVERHEIDop.postcodeHuisnummer">5126PH 6</meta:user-defined>
    <meta:user-defined meta:name="OVERHEIDop.straatnaam">Tilburgsebaan</meta:user-defined>
    <meta:user-defined meta:name="OVERHEIDop.woonplaats">Gilz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826</meta:user-defined>
    <meta:user-defined meta:name="OVERHEIDop.GmbID/DC.identifier">gmb-2020-206826</meta:user-defined>
    <meta:user-defined meta:name="OVERHEIDop.versieInformatie"/>
  </office:meta>
</office:document-meta>
</file>