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omgeving van Kraanvogellaan 18, 5221 GB te 's-Hertogenbosch, het kappen van 2 bomen (Populus berolinensis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 (Populus berolinensis)</text:span>
          </text:p>
            <text:p text:style-name="common-al"/>
            <text:p text:style-name="common-al">
            <text:span text:style-name="nadrukvet">Adres of locatie:</text:span> in de omgeving van Kraanvogellaan 18, 5221 GB te 's-Hertogenbosch</text:p>
            <text:p text:style-name="common-al">
            <text:span text:style-name="nadrukvet">Omschrijving:</text:span> het kappen van 2 bomen (Populus berolinensis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06</text:p>
            <text:p text:style-name="common-al">
            <text:span text:style-name="nadrukvet">Datum ontvangst:</text:span> 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2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51.202 414662.288</meta:user-defined>
    <meta:user-defined meta:name="DC.title">in de omgeving van Kraanvogellaan 18, 5221 GB te 's-Hertogenbosch, het kappen van 2 bomen (Populus berolinensis), omgevingsvergunning</meta:user-defined>
    <meta:user-defined meta:name="OVERHEID.PostcodeHuisnummer/OVERHEIDop.postcodeHuisnummer">5221GB 18</meta:user-defined>
    <meta:user-defined meta:name="OVERHEIDop.straatnaam">Kraanvogellaan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24</meta:user-defined>
    <meta:user-defined meta:name="OVERHEIDop.GmbID/DC.identifier">gmb-2020-206824</meta:user-defined>
    <meta:user-defined meta:name="OVERHEIDop.versieInformatie"/>
  </office:meta>
</office:document-meta>
</file>