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ontheffing APV (Algemene plaatselijke verordening gemeente Oldambt 2016) en Bijzondere Wetten ten behoeve van het plaatsen van een container voor de woning Engelstilstraat 52 te Winschoten. Periode verlengd tot en met 18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ontheffing gebruik gemeentegrond ten behoeve van het plaatsen van een container voor de woning Engelstilstraat 52 te Winschoten. Periode verlengd tot en met 18 augustus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2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2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2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40 574437</meta:user-defined>
    <meta:user-defined meta:name="DC.title">Gemeente Oldambt, wijziging ontheffing APV (Algemene plaatselijke verordening gemeente Oldambt 2016) en Bijzondere Wetten ten behoeve van het plaatsen van een container voor de woning Engelstilstraat 52 te Winschoten. Periode verlengd tot en met 18 augustus 2020</meta:user-defined>
    <meta:user-defined meta:name="OVERHEID.PostcodeHuisnummer/OVERHEIDop.postcodeHuisnummer">9671JJ 52</meta:user-defined>
    <meta:user-defined meta:name="OVERHEIDop.straatnaam">Engelstilstraat</meta:user-defined>
    <meta:user-defined meta:name="OVERHEIDop.woonplaats">Winschoten</meta:user-defined>
    <meta:user-defined meta:name="DCTERMS.W3CDTF/DCTERMS.available">2020-08-12</meta:user-defined>
    <meta:user-defined meta:name="DCTERMS.W3CDTF/OVERHEIDop.jaargang">2020</meta:user-defined>
    <meta:user-defined meta:name="OVERHEIDop.publicationIssue">206823</meta:user-defined>
    <meta:user-defined meta:name="OVERHEIDop.GmbID/DC.identifier">gmb-2020-206823</meta:user-defined>
    <meta:user-defined meta:name="OVERHEIDop.versieInformatie"/>
  </office:meta>
</office:document-meta>
</file>