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augustus 2020,<text:span text:style-name="nadrukvet"> verlenging standplaatsvergunning voor het verkopen van luxe belegde broodjes </text:span>in de periode 12 augustus 2020 t/m 12 augustus 2021 op dinsdag en donderdag van 10.00 uur tot 14.30 uur aan Nerhoven 40 (Tango) te Gilze (29390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8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35.758 396252.099</meta:user-defined>
    <meta:user-defined meta:name="DC.title">Verleende vergunningen APV en bijzondere wetten</meta:user-defined>
    <meta:user-defined meta:name="OVERHEID.PostcodeHuisnummer/OVERHEIDop.postcodeHuisnummer">5126TB 40</meta:user-defined>
    <meta:user-defined meta:name="OVERHEIDop.straatnaam">Nerhoven</meta:user-defined>
    <meta:user-defined meta:name="OVERHEIDop.woonplaats">Gilz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21</meta:user-defined>
    <meta:user-defined meta:name="OVERHEIDop.GmbID/DC.identifier">gmb-2020-206821</meta:user-defined>
    <meta:user-defined meta:name="OVERHEIDop.versieInformatie"/>
  </office:meta>
</office:document-meta>
</file>