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de realisatie van 4 appartementen, Sonsbeekweg 4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8222</text:p>
            <text:p text:style-name="common-al">OLO-nummer: 4278917</text:p>
            <text:p text:style-name="common-al">Datum indiening: 20 januari 2020</text:p>
            <text:p text:style-name="common-al">Omschrijving: de realisatie van 4 appartementen </text:p>
            <text:p text:style-name="common-al">Adres: Sonsbeekweg 40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8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34 444500</meta:user-defined>
    <meta:user-defined meta:name="DC.title">ODRA Gemeente Arnhem - Aanvraag omgevingsvergunning,  de realisatie van 4 appartementen, Sonsbeekweg 40 Arnhem</meta:user-defined>
    <meta:user-defined meta:name="OVERHEID.PostcodeHuisnummer/OVERHEIDop.postcodeHuisnummer">6814BD 40</meta:user-defined>
    <meta:user-defined meta:name="OVERHEIDop.straatnaam">Sonsbeekweg</meta:user-defined>
    <meta:user-defined meta:name="OVERHEIDop.woonplaats">Arnhe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0682</meta:user-defined>
    <meta:user-defined meta:name="OVERHEIDop.GmbID/DC.identifier">gmb-2020-20682</meta:user-defined>
    <meta:user-defined meta:name="OVERHEIDop.versieInformatie"/>
  </office:meta>
</office:document-meta>
</file>