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oor het plaatsen van 8 reclame-driehoeksborden ten behoeve van Ron Haans Fitnesscentrum in de periode 10 tot en met 24 augustus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ten behoeve van Ron Haans Fitnesscentrum in de periode 10 tot en met 24 augustus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681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81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6030.371 574288.007</meta:user-defined>
    <meta:user-defined meta:name="DC.title">Gemeente Oldambt, verleende ontheffing APV (Algemene plaatselijke verordening gemeente Oldambt 2016) en Bijzondere Wetten voor het plaatsen van 8 reclame-driehoeksborden ten behoeve van Ron Haans Fitnesscentrum in de periode 10 tot en met 24 augustus 2020</meta:user-defined>
    <meta:user-defined meta:name="OVERHEIDop.straatnaam">Beertsterweg</meta:user-defined>
    <meta:user-defined meta:name="OVERHEIDop.woonplaats">Winschoten</meta:user-defined>
    <meta:user-defined meta:name="DCTERMS.W3CDTF/DCTERMS.available">2020-08-12</meta:user-defined>
    <meta:user-defined meta:name="DCTERMS.W3CDTF/OVERHEIDop.jaargang">2020</meta:user-defined>
    <meta:user-defined meta:name="OVERHEIDop.publicationIssue">206810</meta:user-defined>
    <meta:user-defined meta:name="OVERHEIDop.GmbID/DC.identifier">gmb-2020-206810</meta:user-defined>
    <meta:user-defined meta:name="OVERHEIDop.versieInformatie"/>
  </office:meta>
</office:document-meta>
</file>