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572, het kappen van een boom (dode eik) aan de Kolthofsingel (in grasberm tussen rijbaan en fietspad, 7e boom aan linkerzijde van de weg gezien vanaf Plesmanweg),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80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0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0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dode eik) aan de Kolthofsingel (in grasberm tussen rijbaan en fietspad)</meta:user-defined>
    <dc:language>nl</dc:language>
    <meta:user-defined meta:name="OVERHEID.EPSG28992/DC.spatial">241389.960199186 487400.864460693</meta:user-defined>
    <meta:user-defined meta:name="DC.title">Verleende omgevingsvergunning reguliere procedure, Z/20/115572, het kappen van een boom (dode eik) aan de Kolthofsingel (in grasberm tussen rijbaan en fietspad, 7e boom aan linkerzijde van de weg gezien vanaf Plesmanweg), 10 augustus 2020</meta:user-defined>
    <meta:user-defined meta:name="OVERHEID.PostcodeHuisnummer/OVERHEIDop.postcodeHuisnummer">7602CH 24</meta:user-defined>
    <meta:user-defined meta:name="OVERHEIDop.straatnaam">Bosrand</meta:user-defined>
    <meta:user-defined meta:name="OVERHEIDop.woonplaats">Almelo</meta:user-defined>
    <meta:user-defined meta:name="DCTERMS.W3CDTF/DCTERMS.available">2020-08-12</meta:user-defined>
    <meta:user-defined meta:name="DCTERMS.W3CDTF/OVERHEIDop.jaargang">2020</meta:user-defined>
    <meta:user-defined meta:name="OVERHEIDop.publicationIssue">206808</meta:user-defined>
    <meta:user-defined meta:name="OVERHEIDop.GmbID/DC.identifier">gmb-2020-206808</meta:user-defined>
    <meta:user-defined meta:name="OVERHEIDop.versieInformatie"/>
  </office:meta>
</office:document-meta>
</file>