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16) en Bijzondere Wetten voor het houden van een doopviering aan de Noordrand/strand te Midwolda op zondag 23 augustus 2020 van 9.00 uur tot 13.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oor het houden van een doopviering aan de Noordrand/strand te Midwolda op zondag 23 augustus 2020 van 9.00 uur tot 1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80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0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0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897.525 580124.522</meta:user-defined>
    <meta:user-defined meta:name="DC.title">Gemeente Oldambt, bevestiging melding APV (Algemene plaatselijke verordening gemeente Oldambt 2016) en Bijzondere Wetten voor het houden van een doopviering aan de Noordrand/strand te Midwolda op zondag 23 augustus 2020 van 9.00 uur tot 13.00 uur</meta:user-defined>
    <meta:user-defined meta:name="OVERHEID.PostcodeHuisnummer/OVERHEIDop.postcodeHuisnummer">9681BK 1</meta:user-defined>
    <meta:user-defined meta:name="OVERHEIDop.straatnaam">Strandweg</meta:user-defined>
    <meta:user-defined meta:name="OVERHEIDop.woonplaats">Midwolda</meta:user-defined>
    <meta:user-defined meta:name="DCTERMS.W3CDTF/DCTERMS.available">2020-08-12</meta:user-defined>
    <meta:user-defined meta:name="DCTERMS.W3CDTF/OVERHEIDop.jaargang">2020</meta:user-defined>
    <meta:user-defined meta:name="OVERHEIDop.publicationIssue">206801</meta:user-defined>
    <meta:user-defined meta:name="OVERHEIDop.GmbID/DC.identifier">gmb-2020-206801</meta:user-defined>
    <meta:user-defined meta:name="OVERHEIDop.versieInformatie"/>
  </office:meta>
</office:document-meta>
</file>