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intrekken vergunning,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op verzoek de vergunning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ong.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Intrekken omgevingsvergunning voor het bunkeren van LNG</text:p>
                    <text:p text:style-name="table_al">(van tankauto naar schip)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3 augustus  2020 tot en met woensdag 23 september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67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033.423 411132.529</meta:user-defined>
    <meta:user-defined meta:name="DC.title">Ontwerpbeschikking Wabo intrekken vergunning, uitgebreide voorbereidingsprocedure</meta:user-defined>
    <meta:user-defined meta:name="OVERHEID.PostcodeHuisnummer/OVERHEIDop.postcodeHuisnummer">4782PM 36</meta:user-defined>
    <meta:user-defined meta:name="OVERHEIDop.straatnaam">Middenweg</meta:user-defined>
    <meta:user-defined meta:name="OVERHEIDop.woonplaats">Moerd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5</meta:user-defined>
    <meta:user-defined meta:name="OVERHEIDop.GmbID/DC.identifier">gmb-2020-206795</meta:user-defined>
    <meta:user-defined meta:name="OVERHEIDop.versieInformatie"/>
  </office:meta>
</office:document-meta>
</file>