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0, Bessemeindseweg 22A, 5126AZ</text:span>
          </text:p>
            <text:p text:style-name="common-al">veranderen activitei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7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6.3 394497.719</meta:user-defined>
    <meta:user-defined meta:name="DC.title">Melding akkoord</meta:user-defined>
    <meta:user-defined meta:name="OVERHEID.PostcodeHuisnummer/OVERHEIDop.postcodeHuisnummer">5126AZ 22</meta:user-defined>
    <meta:user-defined meta:name="OVERHEIDop.straatnaam">Bessemeindseweg</meta:user-defined>
    <meta:user-defined meta:name="OVERHEIDop.woonplaats">Gilz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94</meta:user-defined>
    <meta:user-defined meta:name="OVERHEIDop.GmbID/DC.identifier">gmb-2020-206794</meta:user-defined>
    <meta:user-defined meta:name="OVERHEIDop.versieInformatie"/>
  </office:meta>
</office:document-meta>
</file>